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margin-top="0.1291in" fo:line-height="0.2777in" fo:margin-left="1.3333in" fo:text-indent="-1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1291in" fo:line-height="0.2777in" fo:margin-left="1.3333in" fo:text-indent="-1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91in" fo:line-height="0.2777in" fo:margin-left="1.3333in" fo:text-indent="-1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1291in"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P110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top="0.1291in" fo:line-height="0.2777in" fo:margin-left="1.275in" fo:text-indent="-1.3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background-color="#FFFF00"/>
    </style:style>
    <style:style style:name="T135" style:parent-style-name="預設段落字型" style:family="text">
      <style:text-properties style:font-name="標楷體" style:font-name-asian="標楷體" fo:background-color="#FFFF00"/>
    </style:style>
    <style:style style:name="T136" style:parent-style-name="預設段落字型" style:family="text">
      <style:text-properties style:font-name="標楷體" style:font-name-asian="標楷體" fo:background-color="#FFFF00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T138" style:parent-style-name="預設段落字型" style:family="text">
      <style:text-properties style:font-name="標楷體" style:font-name-asian="標楷體" fo:background-color="#FFFF00"/>
    </style:style>
    <style:style style:name="T139" style:parent-style-name="預設段落字型" style:family="text">
      <style:text-properties style:font-name="標楷體" style:font-name-asian="標楷體" fo:background-color="#FFFF00"/>
    </style:style>
    <style:style style:name="T140" style:parent-style-name="預設段落字型" style:family="text">
      <style:text-properties style:font-name="標楷體" style:font-name-asian="標楷體" fo:background-color="#FFFF00"/>
    </style:style>
    <style:style style:name="T141" style:parent-style-name="預設段落字型" style:family="text">
      <style:text-properties style:font-name="標楷體" style:font-name-asian="標楷體" fo:background-color="#FFFF00"/>
    </style:style>
    <style:style style:name="T142" style:parent-style-name="預設段落字型" style:family="text">
      <style:text-properties style:font-name="標楷體" style:font-name-asian="標楷體" fo:background-color="#FFFF00"/>
    </style:style>
    <style:style style:name="T143" style:parent-style-name="預設段落字型" style:family="text">
      <style:text-properties style:font-name="標楷體" style:font-name-asian="標楷體" fo:background-color="#FFFF00"/>
    </style:style>
    <style:style style:name="T144" style:parent-style-name="預設段落字型" style:family="text">
      <style:text-properties style:font-name="標楷體" style:font-name-asian="標楷體" fo:background-color="#FFFF00"/>
    </style:style>
    <style:style style:name="T145" style:parent-style-name="預設段落字型" style:family="text">
      <style:text-properties style:font-name="標楷體" style:font-name-asian="標楷體" fo:background-color="#FFFF00"/>
    </style:style>
    <style:style style:name="P146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P152" style:parent-style-name="內文" style:family="paragraph">
      <style:paragraph-properties fo:line-height="0.2777in" fo:margin-left="1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1in" fo:text-indent="-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1291in" fo:line-height="0.2777in" fo:margin-left="0.5902in" fo:text-indent="-0.590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top="0.1291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91in" fo:line-height="0.2777in" fo:margin-left="1.1666in" fo:text-indent="-1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master-page-name="MP1" style:family="paragraph">
      <style:paragraph-properties fo:widows="2" fo:orphans="2" fo:break-before="page" fo:text-align="center" fo:margin-top="0.0875in" fo:margin-left="0.0118in">
        <style:tab-stops>
          <style:tab-stop style:type="left" style:position="6.0534in"/>
          <style:tab-stop style:type="left" style:position="6.8173in"/>
          <style:tab-stop style:type="left" style:position="7.4833in"/>
          <style:tab-stop style:type="left" style:position="8.1493in"/>
          <style:tab-stop style:type="left" style:position="8.8152in"/>
          <style:tab-stop style:type="left" style:position="9.481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5" style:parent-style-name="內文" style:family="paragraph">
      <style:paragraph-properties fo:line-height="150%" fo:text-indent="0.3756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14" style:family="table-column">
      <style:table-column-properties style:column-width="3.4125in"/>
    </style:style>
    <style:style style:name="TableColumn215" style:family="table-column">
      <style:table-column-properties style:column-width="3.4125in"/>
    </style:style>
    <style:style style:name="TableColumn216" style:family="table-column">
      <style:table-column-properties style:column-width="3.4125in"/>
    </style:style>
    <style:style style:name="Table213" style:family="table">
      <style:table-properties style:width="10.2375in" fo:margin-left="0in" table:align="left"/>
    </style:style>
    <style:style style:name="TableRow217" style:family="table-row">
      <style:table-row-properties style:min-row-height="0.26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Row224" style:family="table-row">
      <style:table-row-properties style:min-row-height="1.4534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234" style:family="table-row">
      <style:table-row-properties style:min-row-height="0.305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Row241" style:family="table-row">
      <style:table-row-properties style:min-row-height="1.5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Row258" style:family="table-row">
      <style:table-row-properties style:min-row-height="1.7256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9" style:parent-style-name="內文" style:family="paragraph">
      <style:paragraph-properties fo:line-height="0.52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Default" style:family="paragraph">
      <style:paragraph-properties fo:margin-right="-0.2368in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內文" style:family="paragraph">
      <style:paragraph-properties fo:line-height="0.52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Default" style:family="paragraph">
      <style:text-properties fo:font-size="14pt" style:font-size-asian="14pt" style:font-size-complex="14pt"/>
    </style:style>
    <style:style style:name="P324" style:parent-style-name="Default" style:family="paragraph">
      <style:text-properties fo:font-size="14pt" style:font-size-asian="14pt" style:font-size-complex="14pt"/>
    </style:style>
    <style:style style:name="P325" style:parent-style-name="Default" style:family="paragraph">
      <style:text-properties fo:font-size="14pt" style:font-size-asian="14pt" style:font-size-complex="14pt"/>
    </style:style>
    <style:style style:name="P326" style:parent-style-name="Default" style:family="paragraph">
      <style:text-properties fo:font-size="14pt" style:font-size-asian="14pt" style:font-size-complex="14pt"/>
    </style:style>
    <style:style style:name="P327" style:parent-style-name="內文" style:family="paragraph">
      <style:paragraph-properties fo:text-align="center" fo:line-height="0.62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625in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10</text:span><text:span text:style-name="T4">8</text:span><text:span text:style-name="T5">學年度</text:span><text:span text:style-name="T6">全國</text:span><text:span text:style-name="T7">中等學校</text:span><text:span text:style-name="T8">划船錦標賽競賽規程</text:span></text:p>
      <text:p text:style-name="P9">一、依 <text:s text:c="3"/>據：本賽事奉教育部108年11月18日臺教授體字第1080039054</text:p>
      <text:p text:style-name="P10"><text:s text:c="15"/>號暨教育部體育署109年2月11日臺教體署競(三)字第1090003634</text:p>
      <text:p text:style-name="P11"><text:s text:c="15"/>號函核備辦理。</text:p>
      <text:p text:style-name="P12">二、主<text:s text:c="3"/>旨：為積極推廣國內划船運動，培養中等學校優秀青少年、青年選手，以提</text:p>
      <text:p text:style-name="P13"><text:s text:c="13"/>昇國內划船技術水準。</text:p>
      <text:p text:style-name="P14">三、指導單位：教育部體育署、中華奧林匹克委員會、中華民國體育運動總會</text:p>
      <text:p text:style-name="P15">四、主辦單位：中華民國划船協會</text:p>
      <text:p text:style-name="P16">五、協辦單位：宜蘭縣政府、宜蘭縣體育會</text:p>
      <text:p text:style-name="P17">六、承辦單位：宜蘭縣體育會划船委員會</text:p>
      <text:p text:style-name="P18">七、比賽日期：中華民國109年3月28日至3月31日(星期六至星期二)。</text:p>
      <text:p text:style-name="P19">八、比賽地點：宜蘭縣冬山河水上競技場</text:p>
      <text:p text:style-name="P20">九、參賽組別：</text:p>
      <text:p text:style-name="P21">（一）高中男子組（Junior Men）。<text:s text:c="7"/>（二）高中女子組（Junior Women）。</text:p>
      <text:p text:style-name="P22">（三）國中男子組（Youth Junior Men）。<text:s text:c="3"/>（四）國中女子組（Youth Junior Women）。</text:p>
      <text:p text:style-name="P23">十、比賽項目：<text:s/></text:p>
      <text:p text:style-name="P24">（一）高中男子組（Junior Men）：</text:p>
      <text:p text:style-name="P25"><text:s text:c="6"/>1、單人雙槳式 (JM1X)。<text:s text:c="13"/>2、雙人雙槳式 (JM2X)。</text:p>
      <text:p text:style-name="P26"><text:s text:c="6"/>3、雙人單槳無舵手式 (JM2－)。<text:s text:c="6"/>4、四人雙槳式 (JM4X)。</text:p>
      <text:p text:style-name="P27"><text:s text:c="6"/>5、四人單槳無舵手式 (JM4－)。<text:s text:c="6"/>6、八人單槳有舵手式(JM8+)</text:p>
      <text:p text:style-name="P28">（二）高中女子組（Junior Women）：</text:p>
      <text:p text:style-name="P29"><text:s text:c="6"/>1、單人雙槳式 (JW1X)。<text:s text:c="13"/>2、雙人雙槳式 (JW2X)。</text:p>
      <text:p text:style-name="P30"><text:s text:c="6"/>3、雙人單槳無舵手式 (JW2－)。<text:s text:c="6"/>4、四人雙槳式 (JW4X)。</text:p>
      <text:p text:style-name="P31"><text:s text:c="6"/>5、四人單槳無舵手式 (JW4－)。</text:p>
      <text:p text:style-name="P32">（三）國中男子組（Youth Junior Men）：</text:p>
      <text:p text:style-name="P33"><text:s text:c="6"/>1、單人雙槳式(YJM1X)。<text:s text:c="13"/>2、雙人雙槳式 (YJM2X)。</text:p>
      <text:p text:style-name="P34"><text:s text:c="6"/>3、雙人單槳無舵手式 (YJM2－)。<text:s text:c="5"/>4、四人雙槳式 (YJM4X)。</text:p>
      <text:p text:style-name="P35"><text:s text:c="6"/>5、四人單槳無舵手式 (YJM4－)。<text:s text:c="5"/>6、八人單槳有舵手式（YJM8+）。</text:p>
      <text:p text:style-name="P36">（四）國中女子組（Youth Junior Women）：</text:p>
      <text:p text:style-name="P37"><text:s text:c="6"/>1、單人雙槳式(YJW1X)。<text:s text:c="13"/>2、雙人雙槳式 (YJW2X)。</text:p>
      <text:soft-page-break/>
      <text:p text:style-name="P38"><text:s text:c="6"/>3、雙人單槳無舵手式 (YJW2－)。<text:s text:c="5"/>4、四人雙槳式 (YJW4X)。</text:p>
      <text:p text:style-name="P39"><text:s text:c="6"/>5、四人單槳無舵手式 (YJW4－)。</text:p>
      <text:p text:style-name="P40">十一、競賽規則：<text:s/></text:p>
      <text:p text:style-name="P41">（一）採用FISA國際划船最新規則。本規程未明載者，以技術會議討論決議為最終決議，未出席單位對於會議決議不得異議。</text:p>
      <text:p text:style-name="P42"><text:span text:style-name="T43">（二）</text:span><text:span text:style-name="T44">各</text:span><text:span text:style-name="T45">單位</text:span><text:span text:style-name="T46">報名</text:span><text:span text:style-name="T47">隊數為</text:span><text:span text:style-name="T48">單人</text:span><text:span text:style-name="T49">雙槳</text:span><text:span text:style-name="T50">與雙人</text:span><text:span text:style-name="T51">雙槳</text:span><text:span text:style-name="T52">限報</text:span><text:span text:style-name="T53">兩隊</text:span><text:span text:style-name="T54">，其它項目不限報名隊數</text:span><text:span text:style-name="T55">（A、B、C</text:span><text:span text:style-name="T56">…</text:span><text:span text:style-name="T57">）</text:span><text:span text:style-name="T58">，</text:span><text:span text:style-name="T59">惟</text:span><text:span text:style-name="T60">不得</text:span><text:span text:style-name="T61">跨隊</text:span><text:span text:style-name="T62">參加比賽</text:span><text:span text:style-name="T63">。</text:span><text:span text:style-name="T64">國、</text:span><text:span text:style-name="T65">高中組</text:span><text:span text:style-name="T66">選手至多參賽</text:span><text:span text:style-name="T67">兩</text:span><text:span text:style-name="T68">項</text:span><text:span text:style-name="T69">，</text:span><text:span text:style-name="T70">男</text:span><text:span text:style-name="T71">子</text:span><text:span text:style-name="T72">八單與</text:span><text:span text:style-name="T73">女</text:span><text:span text:style-name="T74">子</text:span><text:span text:style-name="T75">〈</text:span><text:span text:style-name="T76">四單或四雙</text:span><text:span text:style-name="T77">只能擇一參賽</text:span><text:span text:style-name="T78">〉</text:span><text:span text:style-name="T79">不受二項限制</text:span><text:span text:style-name="T80">。惟</text:span><text:span text:style-name="T81">不得跨隊組合報名</text:span><text:span text:style-name="T82">)</text:span><text:span text:style-name="T83">。</text:span><text:span text:style-name="T84">請各教練自行衡量報名，如棄權一項，其餘項目不得參賽</text:span><text:span text:style-name="T85">。</text:span><text:span text:style-name="T86"><text:s/>(如報名時有三隊，比賽前有2隊棄權該項目不舉辦）。</text:span></text:p>
      <text:p text:style-name="P87">（三）八單舵手可不受性別限制，惟體重仍應受JM8+須達55Kg、YJM8+須達50Kg下限之規定，舵手體重未達下限者應加重物補足其重量，加重物之上限為10Kg未達此限取消資格。</text:p>
      <text:p text:style-name="P88"><text:span text:style-name="T89">十</text:span><text:span text:style-name="T90">二</text:span><text:span text:style-name="T91">、報名方式：</text:span><text:span text:style-name="T92">一律網路報名</text:span><text:a xlink:href="mailto:請mail至ctara707@ms16.hinet.net" office:target-frame-name="_top" xlink:show="replace"><text:span text:style-name="T93">請</text:span><text:span text:style-name="T94">至:</text:span><text:span text:style-name="T95">http://tinyurl.com/s7ws7go</text:span></text:a><text:span text:style-name="T96">。將報名表列印後，連同</text:span><text:span text:style-name="T97">學生證正反影印本</text:span><text:span text:style-name="T98">及</text:span><text:span text:style-name="T99">家長</text:span><text:span text:style-name="T100">同意書</text:span><text:span text:style-name="T101">〈</text:span><text:span text:style-name="T102">109</text:span><text:span text:style-name="T103">年3月</text:span><text:span text:style-name="T104">28</text:span><text:span text:style-name="T105">日後未滿十八歲</text:span><text:span text:style-name="T106">者需檢附</text:span><text:span text:style-name="T107">〉</text:span><text:span text:style-name="T108">。郵寄至指定報名地點（資料不齊，不接受報名</text:span><text:span text:style-name="T109">）。</text:span></text:p>
      <text:p text:style-name="P110">十三、報名日期：即日起至<text:s/>109年3月6日下午17點前。（報名截止後不得更改）</text:p>
      <text:p text:style-name="P111"><text:span text:style-name="T112">十</text:span><text:span text:style-name="T113">四</text:span><text:span text:style-name="T114">、</text:span><text:span text:style-name="T115">報名</text:span><text:span text:style-name="T116">費：每</text:span><text:span text:style-name="T117">位選手</text:span><text:span text:style-name="T118">新台幣</text:span><text:span text:style-name="T119">35</text:span><text:span text:style-name="T120">0元。</text:span><text:span text:style-name="T121">(</text:span><text:span text:style-name="T122">如未參賽，所繳費用於扣除相關行政作業所需支出後退還餘款</text:span><text:span text:style-name="T123">)。</text:span><text:span text:style-name="T124"><text:s/></text:span><text:span text:style-name="T125">(比賽期間每人投保意外</text:span><text:span text:style-name="T126">險</text:span><text:span text:style-name="T127">參佰萬及醫療險</text:span><text:span text:style-name="T128">30</text:span><text:span text:style-name="T129">萬元)。</text:span></text:p>
      <text:p text:style-name="P130"><text:span text:style-name="T131">十</text:span><text:span text:style-name="T132">五</text:span><text:span text:style-name="T133">、報名資格：</text:span><text:span text:style-name="T134">各</text:span><text:span text:style-name="T135">單位</text:span><text:span text:style-name="T136">以校組隊參賽不得跨校組隊，選手</text:span><text:span text:style-name="T137">以</text:span><text:span text:style-name="T138">10</text:span><text:span text:style-name="T139">7</text:span><text:span text:style-name="T140">學年度</text:span><text:span text:style-name="T141">第</text:span><text:span text:style-name="T142">1</text:span><text:span text:style-name="T143">學期當學期</text:span><text:span text:style-name="T144">註冊在學</text:span><text:span text:style-name="T145">之正式學制學生，設有學籍，現仍在學者為限。</text:span></text:p>
      <text:p text:style-name="P146">十六、比賽方式：<text:s/></text:p>
      <text:p text:style-name="P147">（一）各組各項報名隊數四隊〈含〉以下，先進行水道賽未出賽單位不得參加決賽。單一項目報名隊數達17隊（含）以上，先進行計時賽取前8隊進行預、複、決賽。</text:p>
      <text:p text:style-name="P148">（二）高中組2000公尺、國中組1000公尺，競賽採四條水道進階系統進行。</text:p>
      <text:p text:style-name="P149"><text:span text:style-name="T150">（三）比賽項目分成A組、B組進行</text:span><text:span text:style-name="T151">〈視報名狀況大會得適度調整組別項目〉</text:span></text:p>
      <text:p text:style-name="P152">A組：(JM1X)、(JM4X)、(JM4-)、(JW2-)、(JW2X)、(YJM1X)、(YJM2-)、(YJM4X)、(YJW2X)、(YJW4-)、(YJM8+)</text:p>
      <text:p text:style-name="P153">B組：(JM2-)、(JM2X)、(JM8+)、(JW1X)、(JW4-)、(JW4X)、(YJM2X)、(YJM4-)、(YJW2-)、(YJW4X)、(YJW1X) <text:s/></text:p>
      <text:p text:style-name="P154">十七、獎勵標準：<text:s/></text:p>
      <text:p text:style-name="P155">（一）個人獎項：每組每項前三名，頒發獎牌及獎狀，第四至八名頒發獎狀。獎項數決<text:soft-page-break/>定標準如下：3取1；4取2；5取3；6取4；7取5；8取6；9取7、10隊以上取8。</text:p>
      <text:p text:style-name="P156"><text:span text:style-name="T157">（二）團體獎項：各組團體第一、二、三、四名頒發獎盃</text:span><text:span text:style-name="T158">及獎狀，</text:span><text:span text:style-name="T159">團體成績以</text:span><text:span text:style-name="T160">金牌數</text:span><text:span text:style-name="T161">多者勝出。</text:span><text:span text:style-name="T162">金牌數相同時</text:span><text:span text:style-name="T163">則以</text:span><text:span text:style-name="T164">銀牌</text:span><text:span text:style-name="T165">數計算</text:span><text:span text:style-name="T166">，</text:span><text:span text:style-name="T167">依此類推</text:span><text:span text:style-name="T168">至第八名若相同則以</text:span><text:span text:style-name="T169">並列計算</text:span><text:span text:style-name="T170">。各單位在單項報名兩隊以上者，擇較優一隊計算團體成績。</text:span></text:p>
      <text:p text:style-name="P171">（三）本賽會為本會指定符合教育部訂頒「中等以上學校運動成績優良學生升學輔導辦法」之比賽。依據教育部最新公布之「中等以上學校運動成績優良學生升學輔導辦法」第6條第6款規定，凡參加本項比賽其實際參賽隊伍（人）數在16隊以上取最優級組前8名，14或15隊取最優級組前7名，12或13隊取最優級組前6名，10或11隊取最優級組前5名，8或9隊取最優級組前4名，6或7隊取最優級組前3名，4或5隊取最優級組前2名，3隊以下取最優級組第1名。將具有運動績優生甄試資格。</text:p>
      <text:p text:style-name="P172">（四）各項目實際參賽隊數兩隊（含以下），則不辦理本項比賽亦不得申請甄試升學。</text:p>
      <text:p text:style-name="P173">（五）本賽事國中組、高中組，具運動績優生甄試資格。</text:p>
      <text:p text:style-name="P174">十八、申訴抗議：比賽時發生事端，當船隻通過終點後，選手對競賽過程有【異議】立刻向主審「舉手」表示「異議」，不服主審之說明時，於該項比賽後半小時內，由領隊或教練以書面正式提出，並繳交保證金新臺幣5,000元，經裁判長接受後，交由審判委員會裁決之。若抗議成立保證金發還，如不成立，保證金沒收。</text:p>
      <text:p text:style-name="P175">十九、會議時間地點：</text:p>
      <text:list text:style-name="LFO4" text:continue-numbering="true">
        <text:list-item>
          <text:p text:style-name="P176">技術會議：109年3月27日(星期五)<text:s/>15:00(暫定)冬山河艇庫會議室。</text:p>
        </text:list-item>
        <text:list-item>
          <text:p text:style-name="P177">裁判會議：109年3月28日(星期六)<text:s/>07:00(暫定)冬山河艇庫會議室。</text:p>
        </text:list-item>
      </text:list>
      <text:p text:style-name="P178">二十、如遇性騷擾、性侵害及性霸凌情境等情形，請撥打電話:8771-1434或電子信箱</text:p>
      <text:p text:style-name="P179"><text:span text:style-name="T180"><text:s text:c="6"/></text:span><text:a xlink:href="mailto:ctara707@ms16.hinet.net" office:target-frame-name="_top" xlink:show="replace"><text:span text:style-name="T181">ctara707@ms16.hinet.net</text:span></text:a><text:span text:style-name="T182">。本會</text:span><text:span text:style-name="T183">知有性騷擾事件發生，</text:span><text:span text:style-name="T184">協助被害人相關</text:span><text:span text:style-name="T185">事宜</text:span><text:span text:style-name="T186">。</text:span></text:p>
      <text:p text:style-name="P187">二十一、所填報名參加本賽會之個人資料，僅供本賽會相關用途使用。</text:p>
      <text:p text:style-name="P188"><text:span text:style-name="T189">二十</text:span><text:span text:style-name="T190">二</text:span><text:span text:style-name="T191">、本競賽規程報請教育部</text:span><text:span text:style-name="T192">體育署核備</text:span><text:span text:style-name="T193">後實施之</text:span><text:span text:style-name="T194">，修正時亦同。</text:span></text:p>
      <text:p text:style-name="P195"/>
      <text:p text:style-name="內文"/>
      <text:p text:style-name="內文"/>
      <text:p text:style-name="內文"/>
      <text:soft-page-break/>
      <text:p text:style-name="P196"><text:span text:style-name="T198">10</text:span><text:span text:style-name="T199">8</text:span><text:span text:style-name="T200">學年度</text:span><text:span text:style-name="T201">全國</text:span><text:span text:style-name="T202">中等學校</text:span><text:span text:style-name="T203">划船錦標賽</text:span><text:span text:style-name="T204">學生證黏貼表格</text:span></text:p>
      <text:p text:style-name="P205"><text:span text:style-name="T206">單位名稱：</text:span><text:span text:style-name="T207"><text:s text:c="25"/></text:span><text:span text:style-name="T208"><text:s text:c="4"/></text:span><text:span text:style-name="T209">組 <text:s text:c="2"/>別：</text:span><text:span text:style-name="T210"><text:s text:c="30"/>＊（本</text:span><text:span text:style-name="T211">表格不敷使用請自行影印</text:span><text:span text:style-name="T212">）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：</text:p>
          </table:table-cell>
          <table:table-cell table:style-name="TableCell220">
            <text:p text:style-name="P221">姓名：</text:p>
          </table:table-cell>
          <table:table-cell table:style-name="TableCell222">
            <text:p text:style-name="P223">姓名：</text:p>
          </table:table-cell>
        </table:table-row>
        <table:table-row table:style-name="TableRow224">
          <table:table-cell table:style-name="TableCell225">
            <text:p text:style-name="P226">學生證正反影印本</text:p>
            <text:p text:style-name="P227">黏貼處（請浮貼）</text:p>
          </table:table-cell>
          <table:table-cell table:style-name="TableCell228">
            <text:p text:style-name="P229">學生證正反影印本</text:p>
            <text:p text:style-name="P230">黏貼處（請浮貼）</text:p>
          </table:table-cell>
          <table:table-cell table:style-name="TableCell231">
            <text:p text:style-name="P232">學生證正反影印本</text:p>
            <text:p text:style-name="P233">黏貼處（請浮貼）</text:p>
          </table:table-cell>
        </table:table-row>
        <table:table-row table:style-name="TableRow234">
          <table:table-cell table:style-name="TableCell235">
            <text:p text:style-name="P236">姓名：</text:p>
          </table:table-cell>
          <table:table-cell table:style-name="TableCell237">
            <text:p text:style-name="P238">姓名：</text:p>
          </table:table-cell>
          <table:table-cell table:style-name="TableCell239">
            <text:p text:style-name="P240">姓名：</text:p>
          </table:table-cell>
        </table:table-row>
        <table:table-row table:style-name="TableRow241">
          <table:table-cell table:style-name="TableCell242">
            <text:p text:style-name="P243">學生證正反影印本</text:p>
            <text:p text:style-name="P244">黏貼處（請浮貼）</text:p>
          </table:table-cell>
          <table:table-cell table:style-name="TableCell245">
            <text:p text:style-name="P246">學生證正反影印本</text:p>
            <text:p text:style-name="P247">黏貼處（請浮貼）</text:p>
          </table:table-cell>
          <table:table-cell table:style-name="TableCell248">
            <text:p text:style-name="P249">學生證正反影印本</text:p>
            <text:p text:style-name="P250">黏貼處（請浮貼）</text:p>
          </table:table-cell>
        </table:table-row>
        <table:table-row table:style-name="TableRow251">
          <table:table-cell table:style-name="TableCell252">
            <text:p text:style-name="P253">姓名：</text:p>
          </table:table-cell>
          <table:table-cell table:style-name="TableCell254">
            <text:p text:style-name="P255">姓名：</text:p>
          </table:table-cell>
          <table:table-cell table:style-name="TableCell256">
            <text:p text:style-name="P257">姓名：</text:p>
          </table:table-cell>
        </table:table-row>
        <table:table-row table:style-name="TableRow258">
          <table:table-cell table:style-name="TableCell259">
            <text:p text:style-name="P260">學生證正反影印本</text:p>
            <text:p text:style-name="P261">黏貼處（請浮貼）</text:p>
          </table:table-cell>
          <table:table-cell table:style-name="TableCell262">
            <text:p text:style-name="P263">學生證正反影印本</text:p>
            <text:p text:style-name="P264">黏貼處（請浮貼）</text:p>
          </table:table-cell>
          <table:table-cell table:style-name="TableCell265">
            <text:p text:style-name="P266">學生證正反影印本</text:p>
            <text:p text:style-name="P267">黏貼處（請浮貼）</text:p>
          </table:table-cell>
        </table:table-row>
      </table:table>
      <text:soft-page-break/>
      <text:p text:style-name="P268">家長同意書</text:p>
      <text:p text:style-name="P269"><text:span text:style-name="T270">立同意書人</text:span><text:span text:style-name="T271"><text:s text:c="16"/></text:span><text:span text:style-name="T272">（</text:span><text:span text:style-name="T273">身分證字號：</text:span><text:span text:style-name="T274">　　　 <text:s/>　　</text:span><text:span text:style-name="T275">）</text:span></text:p>
      <text:p text:style-name="P276"><text:span text:style-name="T277">為未成年人</text:span><text:span text:style-name="T278"><text:s text:c="16"/></text:span><text:span text:style-name="T279">（</text:span><text:span text:style-name="T280">身分證字號：</text:span><text:span text:style-name="T281">　　　 <text:s/>　　</text:span><text:span text:style-name="T282"><text:s text:c="2"/>出生</text:span><text:span text:style-name="T283">：</text:span><text:span text:style-name="T284"><text:s/></text:span><text:span text:style-name="T285"><text:s/></text:span><text:span text:style-name="T286"><text:s/></text:span><text:span text:style-name="T287"><text:s/>年</text:span><text:span text:style-name="T288"><text:s/></text:span><text:span text:style-name="T289"><text:s/></text:span><text:span text:style-name="T290"><text:s text:c="3"/></text:span><text:span text:style-name="T291"><text:s/>月 <text:s text:c="2"/></text:span><text:span text:style-name="T292"><text:s/></text:span><text:span text:style-name="T293"><text:s/></text:span><text:span text:style-name="T294">日</text:span><text:span text:style-name="T295">）</text:span></text:p>
      <text:p text:style-name="P296"><text:span text:style-name="T297">之法定代理</text:span><text:span text:style-name="T298">人，</text:span><text:span text:style-name="T299">同意其參加</text:span><text:span text:style-name="T300">109</text:span><text:span text:style-name="T301">年</text:span><text:span text:style-name="T302">3</text:span><text:span text:style-name="T303">月</text:span><text:span text:style-name="T304">2</text:span><text:span text:style-name="T305">8</text:span><text:span text:style-name="T306">-</text:span><text:span text:style-name="T307">3</text:span><text:span text:style-name="T308">1</text:span><text:span text:style-name="T309">日『</text:span><text:span text:style-name="T310">108</text:span><text:span text:style-name="T311">學年度</text:span><text:span text:style-name="T312">全國</text:span><text:span text:style-name="T313">中等學校</text:span><text:span text:style-name="T314">划船錦標賽</text:span><text:span text:style-name="T315">』</text:span><text:span text:style-name="T316">，</text:span><text:span text:style-name="T317">本人</text:span><text:span text:style-name="T318">已詳閱</text:span><text:span text:style-name="T319">競賽規程之規定</text:span><text:span text:style-name="T320">，願遵守大會之規定。特立此書為憑</text:span></text:p>
      <text:p text:style-name="P321"/>
      <text:p text:style-name="P322">立同意書人(家長/監護人)：　　　　　<text:s text:c="2"/><text:s text:c="3"/>　 (簽章)</text:p>
      <text:p text:style-name="P323">運動員簽名：<text:s text:c="31"/>(簽章)</text:p>
      <text:p text:style-name="P324">教練簽名：<text:s text:c="2"/><text:s text:c="31"/>(簽章)</text:p>
      <text:p text:style-name="P325"/>
      <text:p text:style-name="P326">學校核章：<text:s/></text:p>
      <text:p text:style-name="P327"/>
      <text:p text:style-name="P328"><text:span text:style-name="T329">中　華　民　國 <text:s text:c="6"/>年</text:span><text:span text:style-name="T330"><text:s/></text:span><text:span text:style-name="T331"><text:s text:c="3"/></text:span><text:span text:style-name="T332"><text:s/></text:span><text:span text:style-name="T333"><text:s text:c="3"/>月</text:span><text:span text:style-name="T334"><text:s/></text:span><text:span text:style-name="T335"><text:s text:c="4"/></text:span><text:span text:style-name="T336"><text:s/></text:span><text:span text:style-name="T337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end" style:vertical-align="baseline" style:line-height-at-least="0.25in" fo:margin-left="-0.1041in">
        <style:tab-stops/>
      </style:paragraph-properties>
      <style:text-properties style:font-name="華康中黑體(P)" style:font-name-asian="華康中黑體(P)" fo:font-weight="bold" style:font-weight-asian="bold" style:font-weight-complex="bold" fo:color="#000000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0.8333in" fo:text-indent="-0.8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66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66CC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ecxred" style:display-name="ecxred" style:family="text" style:parent-style-name="預設段落字型"/>
    <style:style style:name="內文標楷體" style:display-name="內文 + 標楷體" style:family="paragraph" style:parent-style-name="內文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F1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9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八年總統盃全國划船錦標賽競賽規程</dc:title>
    <meta:initial-creator>Microsoft</meta:initial-creator>
    <dc:creator>AEAA-60811</dc:creator>
    <meta:creation-date>2020-02-17T07:22:00Z</meta:creation-date>
    <dc:date>2020-02-17T07:22:00Z</dc:date>
    <meta:print-date>2019-01-22T09:3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1" meta:character-count="3691" meta:row-count="26" meta:non-whitespace-character-count="3147"/>
  </office:meta>
</office:document-meta>
</file>